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Cotherweg 2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3931</text:p>
            <text:p text:style-name="common-al">Voor : Plaatsen dakopbouw</text:p>
            <text:p text:style-name="common-al">Locatie : Cotherweg 23, (3947 MP) Langbroek</text:p>
            <text:p text:style-name="common-al">Datum ontvangst : 14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4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0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931</meta:user-defined>
    <dc:language>nl</dc:language>
    <meta:user-defined meta:name="OVERHEIDop.locatietype/OVERHEIDop.gebiedsmarkering">Adres</meta:user-defined>
    <meta:user-defined meta:name="DC.title">Aanvraag vergunning voor het plaatsen van een dakopbouw aan Cotherweg 23 te Langbro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73</meta:user-defined>
    <meta:user-defined meta:name="OVERHEIDop.GmbID/DC.identifier">gmb-2025-326073</meta:user-defined>
    <meta:user-defined meta:name="OVERHEIDop.versieInformatie"/>
  </office:meta>
</office:document-meta>
</file>