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herbouwen van een schuur op locatie Noord 54, 2931 S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5 heeft de gemeente een aanvraag omgevingsvergunning ontvangen voor het herbouwen van een schuur op locatie Noord 54, 2931 SL Krimpen aan de Lek.</text:p>
            <text:p text:style-name="common-al">De aanvraag is geregistreerd onder zaaknummer 1931165118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0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5118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herbouwen van een schuur op locatie Noord 54, 2931 SL Krimpen aan de L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2</meta:user-defined>
    <meta:user-defined meta:name="OVERHEIDop.GmbID/DC.identifier">gmb-2025-326072</meta:user-defined>
    <meta:user-defined meta:name="OVERHEIDop.versieInformatie"/>
  </office:meta>
</office:document-meta>
</file>