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6092, het splitsen van een winkelpand Grotestraat 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7-2025 16:43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607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6092</meta:user-defined>
    <meta:user-defined meta:name="DCTERMS.abstract">het splitsen van een winkelpand Grotestraat 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6092, het splitsen van een winkelpand Grotestraat 5 te Almelo.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71</meta:user-defined>
    <meta:user-defined meta:name="OVERHEIDop.GmbID/DC.identifier">gmb-2025-326071</meta:user-defined>
    <meta:user-defined meta:name="OVERHEIDop.versieInformatie"/>
  </office:meta>
</office:document-meta>
</file>