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schuur tot 4 seniorenwoningen aan Groenewoudseweg 10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23832</text:p>
            <text:p text:style-name="common-al">Voor : Verbouw schuur tot 4 seniorenwoningen</text:p>
            <text:p text:style-name="common-al">Locatie : Groenewoudseweg 10, (3945 BC) Cothen</text:p>
            <text:p text:style-name="common-al">Datum ontvangst : 14-07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4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606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832</meta:user-defined>
    <dc:language>nl</dc:language>
    <meta:user-defined meta:name="OVERHEIDop.locatietype/OVERHEIDop.gebiedsmarkering">Adres</meta:user-defined>
    <meta:user-defined meta:name="DC.title">Aanvraag vergunning voor de verbouw van een schuur tot 4 seniorenwoningen aan Groenewoudseweg 10 te Coth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69</meta:user-defined>
    <meta:user-defined meta:name="OVERHEIDop.GmbID/DC.identifier">gmb-2025-326069</meta:user-defined>
    <meta:user-defined meta:name="OVERHEIDop.versieInformatie"/>
  </office:meta>
</office:document-meta>
</file>