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Tulpstraat 111 t/m 125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heeft de gemeente Rijswijk een aanvraag omgevingsvergunning ontvangen voor het verduurzamen van een dak  op de locatie Tulpstraat 111 t/m 125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5042412572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606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424125722</meta:user-defined>
    <dc:language>nl</dc:language>
    <meta:user-defined meta:name="OVERHEIDop.locatietype/OVERHEIDop.gebiedsmarkering">Vlak</meta:user-defined>
    <meta:user-defined meta:name="DC.title">Publicatie Verlengen beslistermijn - Tulpstraat 111 t/m 125 Rijs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8</meta:user-defined>
    <meta:user-defined meta:name="OVERHEIDop.GmbID/DC.identifier">gmb-2025-326068</meta:user-defined>
    <meta:user-defined meta:name="OVERHEIDop.versieInformatie"/>
  </office:meta>
</office:document-meta>
</file>