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vrieshuis/bulkkoelcel/ parkeerluifel en veranderen van gevels, Mercuriusstraat 60, 7006 RM Doetinchem, Mercuriusstraat 62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vrieshuis/bulkkoelcel/ parkeerluifel en veranderen van gevels aan de Mercuriusstraat 60, 7006 RM Doetinchem, Mercuriusstraat 62, 7006 R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60, 7006 RM Doetinchem, Mercuriusstraat 62, 7006 RM Doetinchem</text:p>
              </text:list-item>
              <text:list-item text:style-override="id1-3-2-1-1-4-2">
                <text:number>•</text:number>
                <text:p text:style-name="al">Omschrijving:		realiseren van een vrieshuis/bulkkoelcel/ parkeerluifel en veranderen van gevels</text:p>
              </text:list-item>
              <text:list-item text:style-override="id1-3-2-1-1-4-3">
                <text:number>•</text:number>
                <text:p text:style-name="al">Dossiernummer:	gD2507002913</text:p>
              </text:list-item>
              <text:list-item text:style-override="id1-3-2-1-1-4-4">
                <text:number>•</text:number>
                <text:p text:style-name="al">Datum indiening:	 1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0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7002913</meta:user-defined>
    <meta:user-defined meta:name="DCTERMS.abstract">Aanvraag omgevingsvergunning voor het realiseren van een vrieshuis/bulkkoelcel/parkeerluifel en veranderen van gevels aan de Mercuriusstraat 60, 7006 RM Doetinchem, Mercuriusstraat 62, 7006 RM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realiseren van een vrieshuis/bulkkoelcel/ parkeerluifel en veranderen van gevels, Mercuriusstraat 60, 7006 RM Doetinchem, Mercuriusstraat 62, 7006 RM Doetinch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58</meta:user-defined>
    <meta:user-defined meta:name="OVERHEIDop.GmbID/DC.identifier">gmb-2025-326058</meta:user-defined>
    <meta:user-defined meta:name="OVERHEIDop.versieInformatie"/>
  </office:meta>
</office:document-meta>
</file>