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kaatsdemonstratie in het centrum van Joure</text:p>
      <text:section text:name="zakelijke-mededeling_id1-3-2" text:style-name="zakelijke-mededeling">
        <text:section text:name="zakelijke-mededeling-tekst_id1-3-2-1" text:style-name="zakelijke-mededeling-tekst">
          <text:section text:name="tekst_id1-3-2-1-1" text:style-name="tekst">
            <text:p text:style-name="common-al">behorende bij vergunningsvrij evenement Z.852006</text:p>
            <text:p text:style-name="common-al"/>
            <text:p text:style-name="common-al">Verkeersmaatregelen in verband met het houden van een kaatsdemonstratie op 22 augustus 2025 van 15:00 uur tot 21:30 uur vanaf het Douwe Egbertsplein en de Midstraat tot aan de Torenstraat te Joure. </text:p>
            <text:p text:style-name="common-al"/>
            <text:p text:style-name="common-al">Burgemeester en wethouders van De Fryske Marren; </text:p>
            <text:p text:style-name="common-al"/>
            <text:p text:style-name="common-al">gelet op het verzoek namens aanvrager voor SC Joure afdeling kaatsen binnengekomen op 4 juni 2025 ten behoeve van het houden van een kaatsdemonstratie op 22 augustus 2025 van 15:00 tot 19:00 uur vanaf het Douwe Egbertsplein en Midstraat tot aan de kruising Torenstraat te Joure enkele wegen in het centrum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Er een evenement plaatsvindt; </text:p>
            <text:p text:style-name="common-al">•een groot aantal bezoekers wordt verwacht;</text:p>
            <text:p text:style-name="common-al"> •het, gelet op de verkeersveiligheid, derhalve wenselijk is diverse verkeersmaatregelen te treffen op de betreffende wegen; </text:p>
            <text:p text:style-name="common-al">•deze wegen binnen de bebouwde kom van Joure liggen en in beheer en onderhoud zijn bij de gemeente; </text:p>
            <text:p text:style-name="common-al">•overleg met de politie heeft plaatsgevonden; </text:p>
            <text:p text:style-name="common-al"/>
            <text:p text:style-name="common-al">
            <text:span text:style-name="nadrukvet">besluiten: </text:span>
          </text:p>
            <text:p text:style-name="common-al">tussen 22 augustus 2025 vanaf 15:00 uur tot en met 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Douwe Egbertsplein en Midstraat tot kruising Torenstraat</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text:p>
            <text:p text:style-name="common-al"/>
            <text:p text:style-name="last-al">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0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kaatsdemonstratie - Douwe Egbertsplein en de Midstraat tot aan de Torenstraat te Joure</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in verband met het houden van een kaatsdemonstratie in het centrum van Joure</meta:user-defined>
    <meta:user-defined meta:name="DCTERMS.W3CDTF/DCTERMS.available">2025-07-24</meta:user-defined>
    <meta:user-defined meta:name="DCTERMS.W3CDTF/OVERHEIDop.jaargang">2025</meta:user-defined>
    <meta:user-defined meta:name="OVERHEIDop.publicationIssue">326054</meta:user-defined>
    <meta:user-defined meta:name="OVERHEIDop.GmbID/DC.identifier">gmb-2025-326054</meta:user-defined>
    <meta:user-defined meta:name="OVERHEIDop.versieInformatie"/>
  </office:meta>
</office:document-meta>
</file>