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dakopbouw, vergroten dakkapel en verwijderen schoorsteen, Zonnebloemstraat 37, 8441 CS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dakopbouw, vergroten dakkapel en verwijderen schoorsteen op het perceel Zonnebloemstraat 37, 8441 CS Heerenveen (20-07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605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5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04812</meta:user-defined>
    <dc:language>nl</dc:language>
    <meta:user-defined meta:name="OVERHEIDop.locatietype/OVERHEIDop.gebiedsmarkering">Punt</meta:user-defined>
    <meta:user-defined meta:name="DC.title">AANVRAAG OMGEVINGSVERGUNNING, realiseren dakopbouw, vergroten dakkapel en verwijderen schoorsteen, Zonnebloemstraat 37, 8441 CS Heerenve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53</meta:user-defined>
    <meta:user-defined meta:name="OVERHEIDop.GmbID/DC.identifier">gmb-2025-326053</meta:user-defined>
    <meta:user-defined meta:name="OVERHEIDop.versieInformatie"/>
  </office:meta>
</office:document-meta>
</file>