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De Hagen</text:p>
      <text:section text:name="regeling_id1-3-2" text:style-name="regeling">
        <text:section text:name="aanhef_id1-3-2-1" text:style-name="aanhef">
          <text:section text:name="context_id1-3-2-1-1" text:style-name="context">
            <text:p text:style-name="context.al">D2025162980</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onster van een woning aan de Oranjestraat te Rijssen, tot aanwijzing van een gereserveerde gehandicaptenparkeerplaats in de onmiddellijke omgeving van haar woning;</text:p>
            <text:p text:style-name="considerans.al">overwegende, dat aanvraagster al in het bezit is van een gehandicaptenparkeerkaart, kan op grond van de daaraan ten grondslag liggende medische keuring worden aangenomen dat de medische noodzaak voor een gereserveerde parkeerplaats aanwezig is;</text:p>
            <text:p text:style-name="considerans.al">dat niet op andere wijze in een parkeerplaats voor aanvraagster voorzien kan worden;</text:p>
            <text:p text:style-name="considerans.al">dat de parkeerplaats aan De Hagen, die aangegeven is op de tekening bij dit besluit, gereserveerd dient te worden voor aanvraagster;</text:p>
            <text:p text:style-name="considerans.al">dat De Hagen in beheer is bij de gemeente Rijssen-Holten;</text:p>
            <text:p text:style-name="considerans.al">gelet op de Wegenverkeerswet 1994 en het Besluit inzake Administratieve Bepalingen voor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eglement Verkeersregels en Verkeerstekens 1990 met onderbord, waarop het kenteken van het desbetreffende voertuig is vermeld, een gereserveerde gehandicaptenparkeerplaats aan te wijzen aan De Hagen.</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22 juli 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genomen besluit? Dan kunt u een bezwaarschrift sturen naar het college van burgemeester en wethouders. Dit kan binnen 6 weken na bekendmaking van het besluit. Een bezwaarschrift schort de werking van het besluit niet op. Meer informatie vindt u op www.rijssen-holten.nl/bezwaar. Een bezwaarschrift kan digitaal worden ingediend via de gemeentelijke website als u beschikt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605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5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5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aanwijzing gereserveerde gehandicaptenparkeerplaats - De Hagen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162980</meta:user-defined>
    <meta:user-defined meta:name="OVERHEIDop.verkeersbordcode">E6</meta:user-defined>
    <dc:language>nl</dc:language>
    <meta:user-defined meta:name="OVERHEIDop.locatietype/OVERHEIDop.gebiedsmarkering">Punt</meta:user-defined>
    <meta:user-defined meta:name="DC.title">Gehandicaptenparkeerplaats De Hagen</meta:user-defined>
    <meta:user-defined meta:name="DCTERMS.W3CDTF/DCTERMS.available">2025-07-25</meta:user-defined>
    <meta:user-defined meta:name="OVERHEIDop.externeBijlage">plattegrond verkeersmaatregel|exb-2025-27438</meta:user-defined>
    <meta:user-defined meta:name="DCTERMS.W3CDTF/OVERHEIDop.jaargang">2025</meta:user-defined>
    <meta:user-defined meta:name="OVERHEIDop.publicationIssue">326052</meta:user-defined>
    <meta:user-defined meta:name="OVERHEIDop.GmbID/DC.identifier">gmb-2025-326052</meta:user-defined>
    <meta:user-defined meta:name="OVERHEIDop.versieInformatie"/>
  </office:meta>
</office:document-meta>
</file>