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1 woning te Ten Post (Cluster 3), Johan Rengersstraat 9, 9792 PW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1 woning te Ten Post (Cluster 3) aan Johan Rengersstraat 9  te Ten Post  </text:span>
          </text:p>
            <text:p text:style-name="common-al">De gemeente Groningen heeft op 15-01-2025 een melding sloopwerkzaamheden ontvangen voor het slopen van 1 woning te Ten Post (Cluster 3) aan Johan Rengersstraat 9  te Ten Post  , dossiernummer GRN-000139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0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928</meta:user-defined>
    <dc:language>nl</dc:language>
    <meta:user-defined meta:name="OVERHEIDop.locatietype/OVERHEIDop.gebiedsmarkering">Punt</meta:user-defined>
    <meta:user-defined meta:name="DC.title">Kennisgeving melding sloopwerkzaamheden, het slopen van 1 woning te Ten Post (Cluster 3), Johan Rengersstraat 9, 9792 PW Ten Post</meta:user-defined>
    <meta:user-defined meta:name="OVERHEIDop.datumEindeReactietermijn">2025-03-10</meta:user-defined>
    <meta:user-defined meta:name="OVERHEIDop.terinzageleggingBG">https://groningen.lokalebekendmakingen.nl/case/1:9822:79170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05</meta:user-defined>
    <meta:user-defined meta:name="OVERHEIDop.GmbID/DC.identifier">gmb-2025-32605</meta:user-defined>
    <meta:user-defined meta:name="OVERHEIDop.versieInformatie"/>
  </office:meta>
</office:document-meta>
</file>