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Het voornemen om over te gaan tot verkoop van van ged. Kadastraal perceel gemeente Dinteloord, sectie F nummer 5004. </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list text:style-name="id1-3-2-1-1-3">
              <text:list-item text:style-override="id1-3-2-1-1-3-1">
                <text:number>-</text:number>
                <text:p text:style-name="al">Kadastraal perceel: (ged.) gemeente Dinteloord, sectie F nummer 5004; </text:p>
              </text:list-item>
              <text:list-item text:style-override="id1-3-2-1-1-3-2">
                <text:number>-</text:number>
                <text:p text:style-name="al">Perceelgrootte: circa 92 m<text:span text:style-name="sup">2</text:span>;</text:p>
              </text:list-item>
            </text:list>
            <text:p text:style-name="al"/>
            <text:p text:style-name="al">
            <text:span text:style-name="nadrukvet">Enige serieuze gegadigde</text:span>
          </text:p>
            <text:p text:style-name="al">De gemeente Steenbergen (hierna: gemeente) is eigenaar van het perceel, bekend als gemeente Dinteloord, sectie F, nummer 5004. Het perceel is gelegen in de kern Dinteloord. Op 19 augustus 2014 heeft de gemeente de beleidsregels verkoop en verhuur groenstroken vastgesteld. In deze beleidsregel zijn regels opgenomen onder welke voorwaarden en op basis van welke selectieprocedure de gemeente wenst over te gaan tot verkoop groenstroken. Als belangrijkste selectievoorwaarden is gesteld dat de gemeente alleen overgaat tot verkoop van groenstroken aan de eigenaar van de aanpalend gelegen woning. De gemeente is dan ook voornemens om een gedeelte van het perceel kadastraal bekend als gemeente Dinteloord, sectie F nummer 5004 ter grootte van ca. 92 m² te verkopen aan de eigenaar van de aangrenzende woning.</text:p>
            <text:p text:style-name="al"/>
            <text:p text:style-name="al">
            <text:span text:style-name="nadrukvet">Vervaltermijn</text:span>
          </text:p>
            <text:p text:style-name="al">Mocht u als belanghebbende bezwaren hebben tegen de voorgenomen verkoop, dient u die bezwaren binnen twintig kalenderdagen na publicatie van dit bericht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twintig kalenderdagen schriftelijk mede te delen.</text:p>
            <text:p text:style-name="al"/>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604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4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4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5002994</meta:user-defined>
    <dc:language>nl</dc:language>
    <meta:user-defined meta:name="OVERHEIDop.locatietype/OVERHEIDop.gebiedsmarkering">Vlak</meta:user-defined>
    <meta:user-defined meta:name="DC.title">Bekendmaking gemeente Steenbergen: Het voornemen om over te gaan tot verkoop van van ged. Kadastraal perceel gemeente Dinteloord, sectie F nummer 5004.</meta:user-defined>
    <meta:user-defined meta:name="DCTERMS.W3CDTF/DCTERMS.available">2025-07-24</meta:user-defined>
    <meta:user-defined meta:name="DCTERMS.W3CDTF/OVERHEIDop.jaargang">2025</meta:user-defined>
    <meta:user-defined meta:name="OVERHEIDop.publicationIssue">326049</meta:user-defined>
    <meta:user-defined meta:name="OVERHEIDop.GmbID/DC.identifier">gmb-2025-326049</meta:user-defined>
    <meta:user-defined meta:name="OVERHEIDop.versieInformatie"/>
  </office:meta>
</office:document-meta>
</file>