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, Vordenseweg 6 H144, 7241S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uli 2025 de volgende aanvraag voor een Omgevingsvergunning hebben ontvangen:</text:p>
            <text:p text:style-name="common-al">Vordenseweg 6 H144, 7241SB Lochem, het plaatsen van een schuur, Z2025-0110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604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4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4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03</meta:user-defined>
    <meta:user-defined meta:name="DCTERMS.abstract">Z2025-01103 Vordenseweg 6 H144, 7241SB Lochem</meta:user-defined>
    <dc:language>nl</dc:language>
    <meta:user-defined meta:name="OVERHEIDop.locatietype/OVERHEIDop.gebiedsmarkering">Vlak</meta:user-defined>
    <meta:user-defined meta:name="DC.title">Aanvraag Omgevingsvergunning voor het plaatsen van een schuur, Vordenseweg 6 H144, 7241SB Loche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6044</meta:user-defined>
    <meta:user-defined meta:name="OVERHEIDop.GmbID/DC.identifier">gmb-2025-326044</meta:user-defined>
    <meta:user-defined meta:name="OVERHEIDop.versieInformatie"/>
  </office:meta>
</office:document-meta>
</file>