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het Concours Hippique Lingezegen op 31 augustus 2025. Het besluit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5-00429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0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429</meta:user-defined>
    <meta:user-defined meta:name="DCTERMS.abstract">Betreft: het organiseren van het Concours Hippique Lingezegen op 31 augustus 2025 op locatie De Park 10, 6661NW Elst, vergunning verleend op 22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Park 10, 6661NW El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43</meta:user-defined>
    <meta:user-defined meta:name="OVERHEIDop.GmbID/DC.identifier">gmb-2025-326043</meta:user-defined>
    <meta:user-defined meta:name="OVERHEIDop.versieInformatie"/>
  </office:meta>
</office:document-meta>
</file>