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passing van dakkapel en entrée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3003 </text:p>
            <text:p text:style-name="common-al"> Omschrijving: aanpassing van dakkapel en entrée woonhui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d Luijkxlaan 1 5626HL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22-07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300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604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04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04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003</meta:user-defined>
    <meta:user-defined meta:name="DCTERMS.abstract">aanpassing van dakkapel en entrée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aanpassing van dakkapel en entrée woonhuis</meta:user-defined>
    <meta:user-defined meta:name="OVERHEIDop.datumEindeReactietermijn">2025-09-03</meta:user-defined>
    <meta:user-defined meta:name="OVERHEIDop.terinzageleggingBG">https://publicaties.eindhoven.nl/dossier/EHV-ZP2025-003003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042</meta:user-defined>
    <meta:user-defined meta:name="OVERHEIDop.GmbID/DC.identifier">gmb-2025-326042</meta:user-defined>
    <meta:user-defined meta:name="OVERHEIDop.versieInformatie"/>
  </office:meta>
</office:document-meta>
</file>