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 attracties, op vrijdag 1 augustus t/m maandag 4 augustus 2025, op en nabij het Wilhelminaplein in Akersloot, verzenddatum 22 juli 2025 (Z2025-00000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03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3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3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8</meta:user-defined>
    <meta:user-defined meta:name="DCTERMS.abstract">evenementenvergunning (attractie) Kermis Akersloot 2025, Wilhelminaplein  1921CV Akersloot, verzenddatum 21 juli 2025 (Z2025-00000708)</meta:user-defined>
    <dc:language>nl</dc:language>
    <meta:user-defined meta:name="OVERHEIDop.locatietype/OVERHEIDop.gebiedsmarkering">Punt</meta:user-defined>
    <meta:user-defined meta:name="DC.title">Gemeente Castricum, verleende evenementenvergunning kermis attracties, op vrijdag 1 augustus t/m maandag 4 augustus 2025, op en nabij het Wilhelminaplein in Akersloot, verzenddatum 22 juli 2025 (Z2025-00000708)</meta:user-defined>
    <meta:user-defined meta:name="DCTERMS.W3CDTF/DCTERMS.available">2025-07-24</meta:user-defined>
    <meta:user-defined meta:name="DCTERMS.W3CDTF/OVERHEIDop.jaargang">2025</meta:user-defined>
    <meta:user-defined meta:name="OVERHEIDop.publicationIssue">326039</meta:user-defined>
    <meta:user-defined meta:name="OVERHEIDop.GmbID/DC.identifier">gmb-2025-326039</meta:user-defined>
    <meta:user-defined meta:name="OVERHEIDop.versieInformatie"/>
  </office:meta>
</office:document-meta>
</file>