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Achterwei 13, 9114 RT Driezum</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089542. De omgevingsvergunning is verleend. De gemeente geeft hiermee toestemming voor het wijzigen gebruik bestaande bedrijfswoning en bouw nieuwe bedrijfswoning  aan Achterwei 13, 9114 RT Driezum.</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2603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3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3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89542</meta:user-defined>
    <meta:user-defined meta:name="DCTERMS.abstract">Verleende omgevingsvergunning voor het wijzigen gebruik bestaande bedrijfswoning en bouw nieuwe bedrijfswoning  op locatie Achterwei 13, 9114 RT Driezum.</meta:user-defined>
    <dc:language>nl</dc:language>
    <meta:user-defined meta:name="OVERHEIDop.locatietype/OVERHEIDop.gebiedsmarkering">Punt</meta:user-defined>
    <meta:user-defined meta:name="DC.title">Reguliere procedure - definitief besluit omgevingsvergunning Achterwei 13, 9114 RT Driezum</meta:user-defined>
    <meta:user-defined meta:name="DCTERMS.W3CDTF/DCTERMS.available">2025-07-24</meta:user-defined>
    <meta:user-defined meta:name="DCTERMS.W3CDTF/OVERHEIDop.jaargang">2025</meta:user-defined>
    <meta:user-defined meta:name="OVERHEIDop.publicationIssue">326038</meta:user-defined>
    <meta:user-defined meta:name="OVERHEIDop.GmbID/DC.identifier">gmb-2025-326038</meta:user-defined>
    <meta:user-defined meta:name="OVERHEIDop.versieInformatie"/>
  </office:meta>
</office:document-meta>
</file>