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nth sluitingstijden KV It Fean Surhuisterveen op 30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25</text:span> is de volgende vergunning-ontheffing verleend:</text:p>
            <text:p text:style-name="common-al">Surhuisterveen, Blauknopke 6, ontheffing schenk- en sluitingstijden kantine KV it Fean t.g.v. het Kuorkestoernooi met aansluiten een bbq en feestavond op 30 augustus 2025 van 12.00 tot 24.00 uur (muziek van 17.00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603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3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129</meta:user-defined>
    <meta:user-defined meta:name="DCTERMS.abstract">Onth sluitingstijden KV It Fean Surhuisterveen  op 30 augustus 2025</meta:user-defined>
    <dc:language>nl</dc:language>
    <meta:user-defined meta:name="OVERHEIDop.locatietype/OVERHEIDop.gebiedsmarkering">Punt</meta:user-defined>
    <meta:user-defined meta:name="DC.title">Gemeente Achtkarspelen - Verleende ontheffing schenk- en sluitingstijd Onth sluitingstijden KV It Fean Surhuisterveen op 30 augustus 2025</meta:user-defined>
    <meta:user-defined meta:name="DCTERMS.W3CDTF/DCTERMS.available">2025-07-24</meta:user-defined>
    <meta:user-defined meta:name="DCTERMS.W3CDTF/OVERHEIDop.jaargang">2025</meta:user-defined>
    <meta:user-defined meta:name="OVERHEIDop.publicationIssue">326033</meta:user-defined>
    <meta:user-defined meta:name="OVERHEIDop.GmbID/DC.identifier">gmb-2025-326033</meta:user-defined>
    <meta:user-defined meta:name="OVERHEIDop.versieInformatie"/>
  </office:meta>
</office:document-meta>
</file>