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reguliere procedure Jacob Honigstraat 65 1035X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</text:p>
            <text:p text:style-name="common-al">Besluit verzonden op: 22-07-2025</text:p>
            <text:p text:style-name="common-al">Zaakadres: Jacob Honigstraat 65 1035XW Amsterdam</text:p>
            <text:p text:style-name="common-al">Zaaknummer: Z2025-019938</text:p>
            <text:p text:style-name="common-al">DSO-nummer: 2025050702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9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93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mgevingsvergunning vellen van een houtopstand (kap)reguliere procedure Jacob Honigstraat 65 1035XW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Z2025-019938 OW Aanvraag niet in behandeling|exb-2025-27437</meta:user-defined>
    <meta:user-defined meta:name="OVERHEIDop.publicationIssue">326027</meta:user-defined>
    <meta:user-defined meta:name="OVERHEIDop.GmbID/DC.identifier">gmb-2025-326027</meta:user-defined>
    <meta:user-defined meta:name="OVERHEIDop.versieInformatie"/>
  </office:meta>
</office:document-meta>
</file>