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picastraat 39, 9801 WJ Zuidhorn, Verzoeklocatie 2025071101887, Zuidhorn (ZHN00) A 4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Westerkwartier een bouwmelding ontvangen voor de locatie Spicastraat 39 in Zuidhorn. De melding is geregistreerd onder zaaknummer 202501272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60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2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Spicastraat 39, 9801 WJ Zuidhorn, Verzoeklocatie 2025071101887, Zuidhorn (ZHN00) A 435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23</meta:user-defined>
    <meta:user-defined meta:name="OVERHEIDop.GmbID/DC.identifier">gmb-2025-326023</meta:user-defined>
    <meta:user-defined meta:name="OVERHEIDop.versieInformatie"/>
  </office:meta>
</office:document-meta>
</file>