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Huygensweg 10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 Het veranderen van een dieselopslagtank</text:p>
            <text:p text:style-name="common-al">Locatie:  Huygensweg 10, 5466 AN Veghel</text:p>
            <text:p text:style-name="common-al">DSO-kenmerk:  2025061200864</text:p>
            <text:p text:style-name="common-al">Zaaknummer:  Z/254555</text:p>
            <text:p text:style-name="common-al">Datum ontvangen:  12 juni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602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2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2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4555 DSO Z/254555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Huygensweg 10 Vegh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22</meta:user-defined>
    <meta:user-defined meta:name="OVERHEIDop.GmbID/DC.identifier">gmb-2025-326022</meta:user-defined>
    <meta:user-defined meta:name="OVERHEIDop.versieInformatie"/>
  </office:meta>
</office:document-meta>
</file>