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uitvoerderslaan t.o. Leidsevaart (nabij rotonde) in Voorhout, het wijzigen van de op 27 september 2023 (Z2023-00000466) verleende vergunning voor het plaatsen van een tijdelijk (3 jaar) bouwinformatiebord op stellage. Kenmerk Z2024-0000232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op 27 september 2023 (Z2023-00000466) verleende vergunning voor het plaatsen van een tijdelijk (3 jaar) bouwinformatiebord op stellage op de locatie Schuitvoerderslaan t.o. Leidsevaart (nabij rotonde) in Voorhout.</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afwijken van regels in het Omgevingsplan</text:p>
              </text:list-item>
            </text:list>
            <text:p text:style-name="common-al"/>
            <text:p text:style-name="common-al">
            <text:span text:style-name="nadrukcur">Datum besluit:</text:span>22 januari 2025</text:p>
            <text:p text:style-name="common-al">
            <text:span text:style-name="nadrukcur">Uiterlijke reactiedatum:</text:span>5 maart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60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322</meta:user-defined>
    <dc:language>nl</dc:language>
    <meta:user-defined meta:name="OVERHEIDop.locatietype/OVERHEIDop.gebiedsmarkering">Punt</meta:user-defined>
    <meta:user-defined meta:name="DC.title">Afgehandelde Omgevingsvergunning, Schuitvoerderslaan t.o. Leidsevaart (nabij rotonde) in Voorhout, het wijzigen van de op 27 september 2023 (Z2023-00000466) verleende vergunning voor het plaatsen van een tijdelijk (3 jaar) bouwinformatiebord op stellage. Kenmerk Z2024-00002322.</meta:user-defined>
    <meta:user-defined meta:name="DCTERMS.W3CDTF/DCTERMS.available">2025-01-29</meta:user-defined>
    <meta:user-defined meta:name="DCTERMS.W3CDTF/OVERHEIDop.jaargang">2025</meta:user-defined>
    <meta:user-defined meta:name="OVERHEIDop.publicationIssue">32602</meta:user-defined>
    <meta:user-defined meta:name="OVERHEIDop.GmbID/DC.identifier">gmb-2025-32602</meta:user-defined>
    <meta:user-defined meta:name="OVERHEIDop.versieInformatie"/>
  </office:meta>
</office:document-meta>
</file>