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legalisatie van het plaatsen van een schutting , Woudseweg naast 130 (sectie SLD02 H 3555 en 3694), 2635CG) i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8 juli 2025 een Omgevingsvergunning verleend. De gemeente geeft hiermee toestemming voor legalisatie van het plaatsen van een schutting op locatie Woudseweg naast 130 (sectie SLD02 H 3555 en 3694), 2635CG) in Den Hoor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is geregistreerd met documentnummer D2025-00006940 onder zaaknummer Z2023-00000759.</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9 augustus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601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1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1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59</meta:user-defined>
    <meta:user-defined meta:name="DCTERMS.abstract">Betreft:  Besluit op locatie Woudseweg naast 130 (sectie SLD02 H 3555 en 3694), 2635CG) in Den Hoor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Toestemming voor legalisatie van het plaatsen van een schutting , Woudseweg naast 130 (sectie SLD02 H 3555 en 3694), 2635CG) in Den Hoorn</meta:user-defined>
    <meta:user-defined meta:name="DCTERMS.W3CDTF/DCTERMS.available">2025-07-24</meta:user-defined>
    <meta:user-defined meta:name="DCTERMS.W3CDTF/OVERHEIDop.jaargang">2025</meta:user-defined>
    <meta:user-defined meta:name="OVERHEIDop.publicationIssue">326019</meta:user-defined>
    <meta:user-defined meta:name="OVERHEIDop.GmbID/DC.identifier">gmb-2025-326019</meta:user-defined>
    <meta:user-defined meta:name="OVERHEIDop.versieInformatie"/>
  </office:meta>
</office:document-meta>
</file>