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tuinkamer - Gerrit de Blankenlaan 4 2351EM Leiderdorp - LDPZ2025-00010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Gerrit de Blankenlaan 4 2351EM Leiderdorp</text:p>
            <text:p text:style-name="common-al">
            <text:span text:style-name="nadrukvet">Zaaknummer:</text:span> LDPZ2025-000105</text:p>
            <text:p text:style-name="common-al">
            <text:span text:style-name="nadrukvet">Datum verzending besluit:</text:span> 22-07-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2601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1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1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105</meta:user-defined>
    <meta:user-defined meta:name="DCTERMS.abstract">realiseren van een tuinkam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realiseren van een tuinkamer - Gerrit de Blankenlaan 4 2351EM Leiderdorp - LDPZ2025-000105</meta:user-defined>
    <meta:user-defined meta:name="DCTERMS.W3CDTF/DCTERMS.available">2025-07-24</meta:user-defined>
    <meta:user-defined meta:name="DCTERMS.W3CDTF/OVERHEIDop.jaargang">2025</meta:user-defined>
    <meta:user-defined meta:name="OVERHEIDop.publicationIssue">326013</meta:user-defined>
    <meta:user-defined meta:name="OVERHEIDop.GmbID/DC.identifier">gmb-2025-326013</meta:user-defined>
    <meta:user-defined meta:name="OVERHEIDop.versieInformatie"/>
  </office:meta>
</office:document-meta>
</file>