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nkerfest, Daalakkersweg 2-02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967</text:p>
            <text:p text:style-name="common-al">Omschrijving: Ankerfest</text:p>
            <text:p text:style-name="common-al">Datum evenement:23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aalakkersweg 2-02 5641JA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22-07-2025</text:p>
            <text:p text:style-name="common-al">Heeft u direct belang bij deze beslissing? Dan kunt u binnen zes weken, na 2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967</meta:user-defined>
    <meta:user-defined meta:name="DCTERMS.abstract">Ankerfest</meta:user-defined>
    <dc:language>nl</dc:language>
    <meta:user-defined meta:name="OVERHEIDop.locatietype/OVERHEIDop.gebiedsmarkering">Punt</meta:user-defined>
    <meta:user-defined meta:name="DC.title">Besluit op aanvraag: Ankerfest, Daalakkersweg 2-02 5641JA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12</meta:user-defined>
    <meta:user-defined meta:name="OVERHEIDop.GmbID/DC.identifier">gmb-2025-326012</meta:user-defined>
    <meta:user-defined meta:name="OVERHEIDop.versieInformatie"/>
  </office:meta>
</office:document-meta>
</file>