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6086, het bouwen van een opslaghal met kantoor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7-2025 16:57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600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6086</meta:user-defined>
    <meta:user-defined meta:name="DCTERMS.abstract">het bouwen van een opslaghal met kantoor Drienemansweg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6086, het bouwen van een opslaghal met kantoor Drienemansweg 1 te Almelo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09</meta:user-defined>
    <meta:user-defined meta:name="OVERHEIDop.GmbID/DC.identifier">gmb-2025-326009</meta:user-defined>
    <meta:user-defined meta:name="OVERHEIDop.versieInformatie"/>
  </office:meta>
</office:document-meta>
</file>