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oort op het terrein van de Voedselbank, Kanaaldijk-Noord 15D 5613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96 </text:p>
            <text:p text:style-name="common-al"> Omschrijving: plaatsen van een poort op het terrein van de Voedselban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5D 5613DH Eindhoven</text:p>
              </text:list-item>
            </text:list>
            <text:p text:style-name="common-al"> Datum ontvangst: 2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96</meta:user-defined>
    <meta:user-defined meta:name="DCTERMS.abstract">plaatsen van een poort op het terrein van de Voedselbank</meta:user-defined>
    <dc:language>nl</dc:language>
    <meta:user-defined meta:name="OVERHEIDop.locatietype/OVERHEIDop.gebiedsmarkering">Punt</meta:user-defined>
    <meta:user-defined meta:name="DC.title">Ingediende aanvraag omgevingsvergunning: plaatsen van een poort op het terrein van de Voedselbank, Kanaaldijk-Noord 15D 5613DH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01</meta:user-defined>
    <meta:user-defined meta:name="OVERHEIDop.GmbID/DC.identifier">gmb-2025-326001</meta:user-defined>
    <meta:user-defined meta:name="OVERHEIDop.versieInformatie"/>
  </office:meta>
</office:document-meta>
</file>