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enraatshoef 200 t/m 207 - 212 t/m 215 - 218 - 220 - 224 -  231 -234 - 235 - 239 - 240 - 243 - 245 - 246 - 248 - 249  en Rijvoortshoef 208 t/m 213 - 217 - 235 - 236 - 237 - 241 - 243 - 245 - 247 - 249 - 255 in Raamsdonksv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0559 voor onderhoud woningen Benraatshoef en Rijvoortshoef (totaal 41 woningen) op locatie Benraatshoef 200 t/m 207 - 212 t/m 215 - 218 - 220 - 224 - 231 -234 - 235 - 239 - 240 - 243 - 245 - 246 - 248 - 249 en Rijvoortshoef 208 t/m 213 - 217 - 235 - 236 - 237 - 241 - 243 - 245 - 247 - 249 - 255 in Raamsdonksveer.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59</meta:user-defined>
    <meta:user-defined meta:name="DCTERMS.abstract">Betreft: beschikking op aanvraag op locatie Benraatshoef 200 t/m 207 - 212 t/m 215 - 218 - 220 - 224 -  231 -234 - 235 - 239 - 240 - 243 - 245 - 246 - 248 - 249  en Rijvoortshoef 208 t/m 213 - 217 - 235 - 236 - 237 - 241 - 243 - 245 - 247 - 249 - 255 in Raamsdonksveer. </meta:user-defined>
    <dc:language>nl</dc:language>
    <meta:user-defined meta:name="OVERHEIDop.locatietype/OVERHEIDop.gebiedsmarkering">Vlak</meta:user-defined>
    <meta:user-defined meta:name="DC.title">Kennisgeving besluit op beschikking op aanvraag, Benraatshoef 200 t/m 207 - 212 t/m 215 - 218 - 220 - 224 -  231 -234 - 235 - 239 - 240 - 243 - 245 - 246 - 248 - 249  en Rijvoortshoef 208 t/m 213 - 217 - 235 - 236 - 237 - 241 - 243 - 245 - 247 - 249 - 255 in Raamsdonksveer.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6</meta:user-defined>
    <meta:user-defined meta:name="OVERHEIDop.GmbID/DC.identifier">gmb-2025-326</meta:user-defined>
    <meta:user-defined meta:name="OVERHEIDop.versieInformatie"/>
  </office:meta>
</office:document-meta>
</file>