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rijfakkerweg 2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Schrijfakkerweg 2, 5364 NC Escharen</text:p>
            <text:p text:style-name="common-al">DSO-kenmerk: 2025060300114</text:p>
            <text:p text:style-name="common-al">Zaaknummer:  Z/253736</text:p>
            <text:p text:style-name="common-al">Datum ontvangen:  d.d. 3 juni 2025, aangepast 15 jul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9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736</meta:user-defined>
    <dc:language>nl</dc:language>
    <meta:user-defined meta:name="OVERHEIDop.locatietype/OVERHEIDop.gebiedsmarkering">Adres</meta:user-defined>
    <meta:user-defined meta:name="DC.title">Melding Besluit activiteiten leefomgeving (Bal) – Schrijfakkerweg 2 Escha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97</meta:user-defined>
    <meta:user-defined meta:name="OVERHEIDop.GmbID/DC.identifier">gmb-2025-325997</meta:user-defined>
    <meta:user-defined meta:name="OVERHEIDop.versieInformatie"/>
  </office:meta>
</office:document-meta>
</file>