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vervangen van een berging, Optwizel 17, Twij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vervangen van een berging, Optwizel 17, Twijzel</text:p>
            <text:p text:style-name="common-al">Zaaknummer: Z2025-001227</text:p>
            <text:p text:style-name="common-al">Zaakadres: Optwizel 17, Twijzel</text:p>
            <text:p text:style-name="common-al">Omschrijving: het vervangen van een berging</text:p>
            <text:p text:style-name="last-al">Datum ontvangst: 21-07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2598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8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8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227</meta:user-defined>
    <meta:user-defined meta:name="DCTERMS.abstract">het vervangen van een 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vervangen van een berging, Optwizel 17, Twijzel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987</meta:user-defined>
    <meta:user-defined meta:name="OVERHEIDop.GmbID/DC.identifier">gmb-2025-325987</meta:user-defined>
    <meta:user-defined meta:name="OVERHEIDop.versieInformatie"/>
  </office:meta>
</office:document-meta>
</file>