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reguliere procedure buiten behandeling gesteld Heggerankweg 149 1032JE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buiten behandeling gesteld</text:p>
            <text:p text:style-name="common-al">Besluit verzonden op: 22-07-2025</text:p>
            <text:p text:style-name="common-al">Zaakadres: Heggerankweg 149 1032JE Amsterdam</text:p>
            <text:p text:style-name="common-al">Zaaknummer: Z2025-019214</text:p>
            <text:p text:style-name="common-al">DSO-nummer: 20250501009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921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98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8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8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9214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reguliere procedure buiten behandeling gesteld Heggerankweg 149 1032JE Amsterdam-Noord</meta:user-defined>
    <meta:user-defined meta:name="DCTERMS.W3CDTF/DCTERMS.available">2025-07-24</meta:user-defined>
    <meta:user-defined meta:name="DCTERMS.W3CDTF/OVERHEIDop.jaargang">2025</meta:user-defined>
    <meta:user-defined meta:name="OVERHEIDop.externeBijlage">Z2025-019214 OW Aanvraag niet in behandeling|exb-2025-27435</meta:user-defined>
    <meta:user-defined meta:name="OVERHEIDop.publicationIssue">325986</meta:user-defined>
    <meta:user-defined meta:name="OVERHEIDop.GmbID/DC.identifier">gmb-2025-325986</meta:user-defined>
    <meta:user-defined meta:name="OVERHEIDop.versieInformatie"/>
  </office:meta>
</office:document-meta>
</file>