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Oosteinde 53, 2271 EC Voorburg - kenmerk 0000223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9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4469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Oosteinde 53, 2271 EC Voorburg - kenmerk 0000223446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85</meta:user-defined>
    <meta:user-defined meta:name="OVERHEIDop.GmbID/DC.identifier">gmb-2025-325985</meta:user-defined>
    <meta:user-defined meta:name="OVERHEIDop.versieInformatie"/>
  </office:meta>
</office:document-meta>
</file>