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brengen van brandscheidingen en het plaatsen van een brandtrap aan Bestseweg 61 5688NP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3-01-2025 een omgevingsvergunning verleend. De gemeente geeft hiermee toestemming voor het aanbrengen van brandscheidingen en het plaatsen van een brandtrap aan Bestseweg 61 5688NP Oirschot. Het kenmerk van de gemeente voor deze zaak is 08236180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2598</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98</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98</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61800</meta:user-defined>
    <meta:user-defined meta:name="DCTERMS.abstract">aanbrengen van brandscheidingen en het plaatsen van een brandtrap</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aanbrengen van brandscheidingen en het plaatsen van een brandtrap aan Bestseweg 61 5688NP Oirschot</meta:user-defined>
    <meta:user-defined meta:name="DCTERMS.W3CDTF/DCTERMS.available">2025-01-27</meta:user-defined>
    <meta:user-defined meta:name="DCTERMS.W3CDTF/OVERHEIDop.jaargang">2025</meta:user-defined>
    <meta:user-defined meta:name="OVERHEIDop.publicationIssue">32598</meta:user-defined>
    <meta:user-defined meta:name="OVERHEIDop.GmbID/DC.identifier">gmb-2025-32598</meta:user-defined>
    <meta:user-defined meta:name="OVERHEIDop.versieInformatie"/>
  </office:meta>
</office:document-meta>
</file>