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ntvangen melding Meerjarenvergunning Luikerweg 5554N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7-2025 heeft de gemeente een melding ontvangen voor activiteiten waarvoor meerjarenvergunning is afgegeven.</text:p>
            <text:p text:style-name="common-al">De RECTIFICATIE van de melding betreft locatie Luikerweg ter hoogte van nummers 2 t/m 23 5554NC Valkenswaard, en is geregistreerd onder zaaknummer <text:span text:style-name="nadrukvet">348055</text:span> met omschrijving "Static show Stichting Erfgoed 40-45 18-09-2025".</text:p>
            <text:p text:style-name="last-al">De activiteiten uit de melding behoren tot de meerjarenvergunning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2597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97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97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8055</meta:user-defined>
    <meta:user-defined meta:name="DCTERMS.abstract">rectificatie Static show Stichting Erfgoed 40-45  18-09-2025, Luikerweg ter hoogte van nummers 2 t/m 23</meta:user-defined>
    <dc:language>nl</dc:language>
    <meta:user-defined meta:name="OVERHEIDop.locatietype/OVERHEIDop.gebiedsmarkering">Punt</meta:user-defined>
    <meta:user-defined meta:name="DC.title">RECTIFICATIE Ontvangen melding Meerjarenvergunning Luikerweg 5554NC Valkenswaard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979</meta:user-defined>
    <meta:user-defined meta:name="OVERHEIDop.GmbID/DC.identifier">gmb-2025-325979</meta:user-defined>
    <meta:user-defined meta:name="OVERHEIDop.versieInformatie"/>
  </office:meta>
</office:document-meta>
</file>