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 en bouwen van een bijgebouw, Evenboersweg 37 7715PJ Punthorst, Staphorst AR 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 Evenboersweg 37 7715PJ Punthorst,  Staphorst AR 486</text:p>
            <text:p text:style-name="common-al">
            <text:span text:style-name="nadrukvet">Zaakomschrijving:</text:span> Het splitsen van de woning en bouwen van een bijgebouw</text:p>
            <text:p text:style-name="common-al">
            <text:span text:style-name="nadrukvet">Zaaknummer:</text:span> Z/STH25/0551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1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1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597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5135</meta:user-defined>
    <meta:user-defined meta:name="DCTERMS.abstract">Het splitsen van de woning en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 en bouwen van een bijgebouw, Evenboersweg 37 7715PJ Punthorst, Staphorst AR 486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5974</meta:user-defined>
    <meta:user-defined meta:name="OVERHEIDop.GmbID/DC.identifier">gmb-2025-325974</meta:user-defined>
    <meta:user-defined meta:name="OVERHEIDop.versieInformatie"/>
  </office:meta>
</office:document-meta>
</file>