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zes zonnepanelen op het dak van een gemeentelijk monument, Rietveld 7 2611LG Delft</text:p>
      <text:section text:name="zakelijke-mededeling_id1-3-2" text:style-name="zakelijke-mededeling">
        <text:section text:name="zakelijke-mededeling-tekst_id1-3-2-1" text:style-name="zakelijke-mededeling-tekst">
          <text:section text:name="tekst_id1-3-2-1-1" text:style-name="tekst">
            <text:p text:style-name="common-al">Rietveld 7 2611LG Delft | het plaatsen van zes zonnepanelen op het dak van een gemeentelijk monument, 22-07-2025</text:p>
            <text:p text:style-name="common-al"> Verzenddatum: 22-07-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209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9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0</meta:user-defined>
    <meta:user-defined meta:name="DCTERMS.abstract">Het R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zes zonnepanelen op het dak van een gemeentelijk monument, Rietveld 7 2611LG Delft</meta:user-defined>
    <meta:user-defined meta:name="DCTERMS.W3CDTF/DCTERMS.available">2025-07-24</meta:user-defined>
    <meta:user-defined meta:name="DCTERMS.W3CDTF/OVERHEIDop.jaargang">2025</meta:user-defined>
    <meta:user-defined meta:name="OVERHEIDop.publicationIssue">325973</meta:user-defined>
    <meta:user-defined meta:name="OVERHEIDop.GmbID/DC.identifier">gmb-2025-325973</meta:user-defined>
    <meta:user-defined meta:name="OVERHEIDop.versieInformatie"/>
  </office:meta>
</office:document-meta>
</file>