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40b15d-141e-49ba-8298-410a619918c1.jpg" manifest:media-type="image/x-eps"/>
  <manifest:file-entry manifest:full-path="Pictures/Afbeelding4i9e95b7db-a12d-4548-8c85-2641fee429db.png" manifest:media-type="image/x-eps"/>
  <manifest:file-entry manifest:full-path="Pictures/Afbeelding1003874642i7a78ce59-bc53-48c4-af0b-5248893d895a.png" manifest:media-type="image/x-eps"/>
  <manifest:file-entry manifest:full-path="Pictures/afb318764454i7e63b738-76d3-480d-a1ca-c51e3188de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2 Amsterdamsestraatweg, Noordwest, Laad- en 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0849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Amsterdamsestraatweg is heringericht met de principes ‘gezonder inrichten’. Voor de Amsterdamsestraatweg betekent gezonder inrichten; meer groen, leefbaarder, verkeersveiliger, meer biodiversiteit, meer uitnodigend en meer klimaatadaptief. Schonere lucht, stiller verkeer, minder snel rijden;</text:p>
            <text:p text:style-name="common-al"/>
            <text:p text:style-name="common-al">
            <text:span text:style-name="nadrukvet">dat</text:span>
          </text:p>
            <text:p text:style-name="common-al">vanwege deze herinrichting zou de laad- en losplek verplaatst worden naar de overkant van de weg zoals gepubliceerd in het Gemeenteblad op 21 februari 2024 met kenmerk 12040980; </text:p>
            <text:p text:style-name="common-al"/>
            <text:p text:style-name="common-al">
            <text:span text:style-name="nadrukvet">dat</text:span>
          </text:p>
            <text:p text:style-name="common-al">in overleg met de de direct belanghebbenden en ondernemers is er voor gekozen om de laad- en losplek niet te verplaatsen naar de overkant van de weg;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5 juli 2025</text:span><text:span text:style-name="nadrukvet"/>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Amsterdamsestraatweg </text:span>(ter hoogte van huisnummer 99 (intrekken) en huisnummer 114 (vaststellen); wegvak tussen Beverstraat en Tiendstraat en tussen 1e Daalsedijk en Daalstraat)</text:p>
            <text:p text:style-name="common-al"/>
            <text:p text:style-name="common-al">Intrekken: Laad- en losgelegenheid (E7) volgens bijlage 1 van het RVV 1990 met onderbord ‘ma t/m zo 7.00 – 12.00 h, overige tijden betaald parkeren’ en OB 504</text:p>
            <text:p text:style-name="common-al"/>
            <text:p text:style-name="common-al">Vaststellen: Laad- en losgelegenheid (E7) volgens bijlage 1 van het RVV 1990 met onderbord ‘ma t/m zo 7.00 – 12.00 h, overige tijden betaald parkeren’ en OB 504</text:p>
            <text:p text:style-name="common-al"/>
            <text:p text:style-name="common-al">
            <draw:frame><draw:text-box><text:section text:name="plaatje_id1-3-2-2-1-55-1" text:style-name="plaatje">
              <text:p text:style-name="illustratie_id1-3-2-2-1-55-1-1"><draw:frame draw:style-name="illustratie_id1-3-2-2-1-55-1-1" text:anchor-type="paragraph" svg:width="20mm" svg:height="29.1mm"><draw:image xlink:href="Pictures/Afbeelding1i7240b15d-141e-49ba-8298-410a619918c1.jpg" xlink:type="simple"/></draw:frame></text:p>
            </text:section></draw:text-box></draw:frame>
          </text:p>
            <text:p text:style-name="common-al">
            <draw:frame><draw:text-box><text:section text:name="plaatje_id1-3-2-2-1-56-1" text:style-name="plaatje">
              <text:p text:style-name="illustratie_id1-3-2-2-1-56-1-1"><draw:frame draw:style-name="illustratie_id1-3-2-2-1-56-1-1" text:anchor-type="paragraph" svg:width="20mm" svg:height="8mm"><draw:image xlink:href="Pictures/Afbeelding4i9e95b7db-a12d-4548-8c85-2641fee429db.png" xlink:type="simple"/></draw:frame></text:p>
            </text:section></draw:text-box></draw:frame>
          </text:p>
            <text:p text:style-name="common-al">
            <draw:frame><draw:text-box><text:section text:name="plaatje_id1-3-2-2-1-57-1" text:style-name="plaatje">
              <text:p text:style-name="illustratie_id1-3-2-2-1-57-1-1"><draw:frame draw:style-name="illustratie_id1-3-2-2-1-57-1-1" text:anchor-type="paragraph" svg:width="20mm" svg:height="9mm"><draw:image xlink:href="Pictures/Afbeelding1003874642i7a78ce59-bc53-48c4-af0b-5248893d895a.png" xlink:type="simple"/></draw:frame></text:p>
            </text:section></draw:text-box></draw:frame>
          </text:p>
            <text:p text:style-name="common-al"/>
            <text:p text:style-name="common-al">
            <draw:frame><draw:text-box><text:section text:name="plaatje_id1-3-2-2-1-59-1" text:style-name="plaatje">
              <text:p text:style-name="illustratie_id1-3-2-2-1-59-1-1"><draw:frame draw:style-name="illustratie_id1-3-2-2-1-59-1-1" text:anchor-type="paragraph" svg:width="150mm" svg:height="84.3mm"><draw:image xlink:href="Pictures/afb318764454i7e63b738-76d3-480d-a1ca-c51e3188de5c.png" xlink:type="simple"/></draw:frame></text:p>
            </text:section></draw:text-box></draw:frame>
          </text:p>
            <text:p text:style-name="common-al">Uitsnede bebordingsplan</text:p>
            <text:p text:style-name="common-al"/>
            <text:p text:style-name="common-al"/>
            <text:p text:style-name="common-al">Utrecht, 22 juli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4 juli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97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7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7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Laad- en losgelegenheid (E7) volgens bijlage 1 van het RVV 1990 met onderbord ‘ma t/m zo 7.00 – 12.00 h, overige tijden betaald parkeren’ en OB 504  Vaststellen: Laad- en losgelegenheid (E7) volgens bijlage 1 van het RVV 1990 met onderbord ‘ma t/m zo 7.00 – 12.00 h, overige tijden betaald parkeren’ en OB 504 - Amsterdamsestraatweg ter hoogte van huisnummer 99 (intrekken) en huisnummer 114 (vaststel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570849</meta:user-defined>
    <meta:user-defined meta:name="OVERHEIDop.verkeersbordcode">E7</meta:user-defined>
    <dc:language>nl</dc:language>
    <meta:user-defined meta:name="OVERHEIDop.locatietype/OVERHEIDop.gebiedsmarkering">Punt</meta:user-defined>
    <meta:user-defined meta:name="DC.title">2025-07-22 Amsterdamsestraatweg, Noordwest, Laad- en losgelegenheid, Verkeersmaatregelen Gemeente Utrecht</meta:user-defined>
    <meta:user-defined meta:name="DCTERMS.W3CDTF/DCTERMS.available">2025-07-24</meta:user-defined>
    <meta:user-defined meta:name="DCTERMS.W3CDTF/OVERHEIDop.jaargang">2025</meta:user-defined>
    <meta:user-defined meta:name="OVERHEIDop.publicationIssue">325971</meta:user-defined>
    <meta:user-defined meta:name="OVERHEIDop.GmbID/DC.identifier">gmb-2025-325971</meta:user-defined>
    <meta:user-defined meta:name="OVERHEIDop.versieInformatie"/>
  </office:meta>
</office:document-meta>
</file>