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Opening Weidelco</text:p>
      <text:section text:name="zakelijke-mededeling_id1-3-2" text:style-name="zakelijke-mededeling">
        <text:section text:name="zakelijke-mededeling-tekst_id1-3-2-1" text:style-name="zakelijke-mededeling-tekst">
          <text:section text:name="tekst_id1-3-2-1-1" text:style-name="tekst">
            <text:p text:style-name="common-al">Besluit verzonden op 22 juli 2025, <text:span text:style-name="nadrukvet">Opening Weidelco</text:span> op 13 september 2025 van 16.00 uur tot 22.30 uur, op 14 september 2025 van 14.00 uur tot 20.00 uur en op 15 september 2025 van 14.00 uur tot 20.00 uur in Gilze, Broekakkerweg 15. (1104476)</text:p>
            <text:p text:style-name="common-al"/>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596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6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6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APV en bijzondere wetten, Opening Weidelco</meta:user-defined>
    <meta:user-defined meta:name="DCTERMS.W3CDTF/DCTERMS.available">2025-07-24</meta:user-defined>
    <meta:user-defined meta:name="DCTERMS.W3CDTF/OVERHEIDop.jaargang">2025</meta:user-defined>
    <meta:user-defined meta:name="OVERHEIDop.publicationIssue">325966</meta:user-defined>
    <meta:user-defined meta:name="OVERHEIDop.GmbID/DC.identifier">gmb-2025-325966</meta:user-defined>
    <meta:user-defined meta:name="OVERHEIDop.versieInformatie"/>
  </office:meta>
</office:document-meta>
</file>