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ouwen van de begane grond en 1e verdieping, Jaagpad 35 2351SW Leiderdorp, LDPZ2025-00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aagpad 35 2351SW Leiderdorp</text:p>
            <text:p text:style-name="common-al">
            <text:span text:style-name="nadrukvet">Zaaknummer:</text:span> LDPZ2025-000149</text:p>
            <text:p text:style-name="common-al">
            <text:span text:style-name="nadrukvet">Datum ontvangst aanvraag:</text:span> 05-06-2025</text:p>
            <text:p text:style-name="common-al">
            <text:span text:style-name="nadrukvet">Omschrijving:</text:span> uitbouw begane grond en 1e verdiep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59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149</meta:user-defined>
    <meta:user-defined meta:name="DCTERMS.abstract">uitbouw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ouwen van de begane grond en 1e verdieping, Jaagpad 35 2351SW Leiderdorp, LDPZ2025-000149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64</meta:user-defined>
    <meta:user-defined meta:name="OVERHEIDop.GmbID/DC.identifier">gmb-2025-325964</meta:user-defined>
    <meta:user-defined meta:name="OVERHEIDop.versieInformatie"/>
  </office:meta>
</office:document-meta>
</file>