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Vlamingstraat 32 2713RS Zoetermeer op 20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5 is een aanvraag Omgevingsvergunning ontvangen voor het kappen van 3 bomen op locatie Vlamingstraat 32 2713RS Zoetermeer. De aanvraag is geregistreerd onder zaaknummer 2025-09947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9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9475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Vlamingstraat 32 2713RS Zoetermeer op 20-07-2025</meta:user-defined>
    <meta:user-defined meta:name="DCTERMS.W3CDTF/DCTERMS.available">2025-07-24</meta:user-defined>
    <meta:user-defined meta:name="DCTERMS.W3CDTF/OVERHEIDop.jaargang">2025</meta:user-defined>
    <meta:user-defined meta:name="OVERHEIDop.externeBijlage">2025-099475 OW02_Informatie voortgang aanvraag ...|exb-2025-27434</meta:user-defined>
    <meta:user-defined meta:name="OVERHEIDop.publicationIssue">325963</meta:user-defined>
    <meta:user-defined meta:name="OVERHEIDop.GmbID/DC.identifier">gmb-2025-325963</meta:user-defined>
    <meta:user-defined meta:name="OVERHEIDop.versieInformatie"/>
  </office:meta>
</office:document-meta>
</file>