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21 juli 2025 verleend Fromaweg 2, 9917PK Wir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21 juli 2025</text:p>
            <text:p text:style-name="common-al">Omschrijving: kinderspeelweek Wirdum 2025</text:p>
            <text:p text:style-name="common-al">Locatie: Fromaweg 2, 9917PK Wirdum</text:p>
            <text:p text:style-name="common-al">Zaaknummer: Z2025-0000329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596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6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6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292</meta:user-defined>
    <meta:user-defined meta:name="DCTERMS.abstract">Besluit evenementenvergunning: 21 juli 2025 verleend voor kinderspeelweek Wirdum 2025 op de locatie Fromaweg 2, 9917PK Wirdum</meta:user-defined>
    <dc:language>nl</dc:language>
    <meta:user-defined meta:name="OVERHEIDop.locatietype/OVERHEIDop.gebiedsmarkering">Punt</meta:user-defined>
    <meta:user-defined meta:name="OVERHEIDop.locatietype/OVERHEIDop.gebiedsmarkering">Vlak</meta:user-defined>
    <meta:user-defined meta:name="DC.title">Kennisgeving besluit evenementenvergunning: 21 juli 2025 verleend Fromaweg 2, 9917PK Wirdum</meta:user-defined>
    <meta:user-defined meta:name="DCTERMS.W3CDTF/DCTERMS.available">2025-07-24</meta:user-defined>
    <meta:user-defined meta:name="DCTERMS.W3CDTF/OVERHEIDop.jaargang">2025</meta:user-defined>
    <meta:user-defined meta:name="OVERHEIDop.publicationIssue">325962</meta:user-defined>
    <meta:user-defined meta:name="OVERHEIDop.GmbID/DC.identifier">gmb-2025-325962</meta:user-defined>
    <meta:user-defined meta:name="OVERHEIDop.versieInformatie"/>
  </office:meta>
</office:document-meta>
</file>