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MET Heemskerk voor het organiseren van het evenement Fun in the Sun op de speelweide bij restaurant Bleij, Kerkweg 217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MET Heemskerk voor het organiseren van het evenement Fun in the Sun met verschillende sport- en culturele activiteiten voor de jeugd op 12, 13 en 14 augustus 2025 van 10.00 tot 13.00 uur op de speelweide bij restaurant Bleij, Kerkweg 217. 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</text:p>
              </text:list-item>
              <text:list-item text:style-override="id1-3-2-1-1-7-2">
                <text:number/>
                <text:p text:style-name="al">- De datum waarop u het bezwaarschrift schrijft;</text:p>
              </text:list-item>
              <text:list-item text:style-override="id1-3-2-1-1-7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7-4">
                <text:number/>
                <text:p text:style-name="al">- De redenen waarom u bezwaar maakt;</text:p>
              </text:list-item>
              <text:list-item text:style-override="id1-3-2-1-1-7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9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9965</meta:user-defined>
    <dc:language>nl</dc:language>
    <meta:user-defined meta:name="OVERHEIDop.locatietype/OVERHEIDop.gebiedsmarkering">Adres</meta:user-defined>
    <meta:user-defined meta:name="DC.title">Verleende vergunning activiteit openbare weg, aan stichting MET Heemskerk voor het organiseren van het evenement Fun in the Sun op de speelweide bij restaurant Bleij, Kerkweg 217 te Heemsker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959</meta:user-defined>
    <meta:user-defined meta:name="OVERHEIDop.GmbID/DC.identifier">gmb-2025-325959</meta:user-defined>
    <meta:user-defined meta:name="OVERHEIDop.versieInformatie"/>
  </office:meta>
</office:document-meta>
</file>