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rboretum door middel van het wijzigen van het gebruik aan Gieterweg 11a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asselte, Gieterweg 11a, 9462 TC, realiseren arboretum d.m.v. wijzigen gebruik (verzonden 2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juli 2025 tot en met woensdag 03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59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rboretum door middel van het wijzigen van het gebruik aan Gieterweg 11a te Gasselte</meta:user-defined>
    <meta:user-defined meta:name="DCTERMS.W3CDTF/DCTERMS.available">2025-07-24</meta:user-defined>
    <meta:user-defined meta:name="DCTERMS.W3CDTF/OVERHEIDop.jaargang">2025</meta:user-defined>
    <meta:user-defined meta:name="OVERHEIDop.publicationIssue">325958</meta:user-defined>
    <meta:user-defined meta:name="OVERHEIDop.GmbID/DC.identifier">gmb-2025-325958</meta:user-defined>
    <meta:user-defined meta:name="OVERHEIDop.versieInformatie"/>
  </office:meta>
</office:document-meta>
</file>