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dak cq leidingbrug boven loopbrug en installaties op het platte dak op het perceel Sint Jorisplein 10, 3811 D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plaatsen van dak cq leidingbrug boven loopbrug en installaties op het platte dak op het perceel Sint Jorisplein 10, 3811 DC Amersfoort</text:span>
          </text:p>
            <text:p text:style-name="common-al">De Gemeente Amersfoort heeft op 18-07-2025 een aanvraag voor een omgevingsvergunning ontvangen voor het plaatsen van dak cq leidingbrug boven loopbrug en installaties op het platte dak op het perceel Sint Jorisplein 10, 3811 DC Amersfoort, met kenmerk CLZ-0002723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1-09-2025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95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7233</meta:user-defined>
    <dc:language>nl</dc:language>
    <meta:user-defined meta:name="OVERHEIDop.locatietype/OVERHEIDop.gebiedsmarkering">Punt</meta:user-defined>
    <meta:user-defined meta:name="DC.title">Ontvangen aanvraag omgevingsvergunning voor het plaatsen van dak cq leidingbrug boven loopbrug en installaties op het platte dak op het perceel Sint Jorisplein 10, 3811 DC Amersfoort</meta:user-defined>
    <meta:user-defined meta:name="DCTERMS.W3CDTF/DCTERMS.available">2025-07-24</meta:user-defined>
    <meta:user-defined meta:name="DCTERMS.W3CDTF/OVERHEIDop.jaargang">2025</meta:user-defined>
    <meta:user-defined meta:name="OVERHEIDop.publicationIssue">325957</meta:user-defined>
    <meta:user-defined meta:name="OVERHEIDop.GmbID/DC.identifier">gmb-2025-325957</meta:user-defined>
    <meta:user-defined meta:name="OVERHEIDop.versieInformatie"/>
  </office:meta>
</office:document-meta>
</file>