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van Langweer: verleende evenementenvergunning organiseren van de Langwarder Merke (EV 20250107)</text:p>
      <text:section text:name="regeling_id1-3-2" text:style-name="regeling">
        <text:section text:name="aanhef_id1-3-2-1" text:style-name="aanhef">
          <text:section text:name="preambule_id1-3-2-1-1" text:style-name="preambule">
            <text:p text:style-name="al"/>
            <text:p text:style-name="al">Op 22 juli 2025 is een evenementenvergunning verleend voor deze locatie. Het gaat om het organiseren van de Langwarder Merke van 28 tot en met 31 augustus 2025 op de locatie centrum van Langweer (inclusief verkeersbesluit).</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595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5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5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DC.title">centrum van Langweer: verleende evenementenvergunning organiseren van de Langwarder Merke (EV 20250107)</meta:user-defined>
    <meta:user-defined meta:name="DCTERMS.W3CDTF/DCTERMS.available">2025-07-24</meta:user-defined>
    <meta:user-defined meta:name="DCTERMS.W3CDTF/OVERHEIDop.jaargang">2025</meta:user-defined>
    <meta:user-defined meta:name="OVERHEIDop.publicationIssue">325953</meta:user-defined>
    <meta:user-defined meta:name="OVERHEIDop.GmbID/DC.identifier">gmb-2025-325953</meta:user-defined>
    <meta:user-defined meta:name="OVERHEIDop.versieInformatie"/>
  </office:meta>
</office:document-meta>
</file>