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Verzoeklocatie 2025071500012, Vingerhoedskruid 9 t/m 31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heeft de gemeente Westerkwartier een bouwmelding ontvangen voor de locatie Vingerhoedskruid 9 t/m 31 in Leek. De melding is geregistreerd onder zaaknummer 2025012733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595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5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5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273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st melding: Bouwmelding stelsel Kwaliteitsborging - Verzoeklocatie 2025071500012, Vingerhoedskruid 9 t/m 31 te Leek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951</meta:user-defined>
    <meta:user-defined meta:name="OVERHEIDop.GmbID/DC.identifier">gmb-2025-325951</meta:user-defined>
    <meta:user-defined meta:name="OVERHEIDop.versieInformatie"/>
  </office:meta>
</office:document-meta>
</file>