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24, 9982AL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5 een aanvraag ontvangen voor het verbouwen van de entree op de locatie Hoofdstraat 224, 9982AL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94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62</meta:user-defined>
    <meta:user-defined meta:name="DCTERMS.abstract">het verbouwen van de entree, Hoofdstraat 224, 9982AL Uithuizermeeden (22 juli 2025)</meta:user-defined>
    <dc:language>nl</dc:language>
    <meta:user-defined meta:name="OVERHEIDop.locatietype/OVERHEIDop.gebiedsmarkering">Vlak</meta:user-defined>
    <meta:user-defined meta:name="DC.title">Ontvangst aanvraag omgevingsvergunning, Hoofdstraat 224, 9982AL Uithuizermee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48</meta:user-defined>
    <meta:user-defined meta:name="OVERHEIDop.GmbID/DC.identifier">gmb-2025-325948</meta:user-defined>
    <meta:user-defined meta:name="OVERHEIDop.versieInformatie"/>
  </office:meta>
</office:document-meta>
</file>