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zendschoonstraat 4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uizendschoonstraat 41C, 3051SC, realiseren van een dakkapel in het achterdakvlak. De dakkapel wordt ca. 3,6 meter breed en 1,4 meter hoog (datum besluit 21-07-2025, op dezelfde dag verzonden, dossiernummer OMV.25.07.0027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9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zendschoonstraat 41C</meta:user-defined>
    <meta:user-defined meta:name="DCTERMS.W3CDTF/DCTERMS.available">2025-07-24</meta:user-defined>
    <meta:user-defined meta:name="DCTERMS.W3CDTF/OVERHEIDop.jaargang">2025</meta:user-defined>
    <meta:user-defined meta:name="OVERHEIDop.publicationIssue">325947</meta:user-defined>
    <meta:user-defined meta:name="OVERHEIDop.GmbID/DC.identifier">gmb-2025-325947</meta:user-defined>
    <meta:user-defined meta:name="OVERHEIDop.versieInformatie"/>
  </office:meta>
</office:document-meta>
</file>