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inzage legging ontwerpbesluit omgevingsvergunning Lakerveld 252, 4128 LM Lexmond, Lakerveld 254, 4128 LM Lexmond, Zederik (ZDR00) B 1088, Zederik (ZDR00) B 10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li 2025 een ontwerpbesluit genomen op de aanvraag omgevingsvergunning (Wabo-uitgebreid) met zaaknummer OVU-2024-004619 op het perceel Lakerveld 252, 4128 LM Lexmond, Lakerveld 254, 4128 LM Lexmond, Zederik (ZDR00) B 1088, Zederik (ZDR00) B 1089. In het ontwerpbesluit wordt de vergunning verleend. Het besluit betreft het verbouwen van de bedrijfswoningen, het bouwen van een werk-tuigenberging en het wijzigen van de bestemming “Agrarisch” naar “Agrarisch verwant Bedrijf”.</text:p>
            <text:p text:style-name="common-al"/>
            <text:p text:style-name="common-al">
            <text:span text:style-name="nadrukvet">Inzage</text:span>
          </text:p>
            <text:p text:style-name="common-al">De stukken zijn op afspraak in te zien op het gemeentehuis. De inzageperiode is 6 weken en start op 24 juli 2025.</text:p>
            <text:p text:style-name="common-al"/>
            <text:p text:style-name="common-al">
            <text:span text:style-name="nadrukvet">Procedure</text:span>
          </text:p>
            <text:p text:style-name="common-al">Tijdens de inzagetermijn kunt u mondeling of schriftelijk reageren e op het ontwerpbesluit (zienswijze indienen). Vermeldt u daarbij het hierboven genoemde zaaknummer. Stuur uw zienswijze naar:</text:p>
            <text:p text:style-name="common-al"/>
            <text:p text:style-name="common-al">Gemeente Vijfheerenlanden </text:p>
            <text:p text:style-name="common-al">Postbus 11</text:p>
            <text:p text:style-name="common-al">4140 AA Leerdam </text:p>
            <text:p text:style-name="common-al"/>
            <text:p text:style-name="common-al">of </text:p>
            <text:p text:style-name="common-al"/>
            <text:p text:style-name="common-al">via e-mail naar omgevingsloket@vijfheerenlanden.nl. </text:p>
            <text:p text:style-name="common-al"/>
            <text:p text:style-name="common-al">Na afloop van de inzagetermijn neemt de gemeente een definitief besluit. Bij de bekendmaking van het definitieve besluit informeren wij u verder over de vervolgprocedure. </text:p>
            <text:p text:style-name="common-al"/>
            <text:p text:style-name="common-al">
            <text:span text:style-name="nadrukvet">Informatie</text:span>
          </text:p>
            <text:p text:style-name="common-al">Voor meer informatie kunt u contact opnemen met het team Vergunningen via omgevingsloket@vijfheerenlanden.nl of telefoonnummer 088 - 599 70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25946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946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946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er inzage legging ontwerpbesluit omgevingsvergunning Lakerveld 252, 4128 LM Lexmond, Lakerveld 254, 4128 LM Lexmond, Zederik (ZDR00) B 1088, Zederik (ZDR00) B 1089</meta:user-defined>
    <meta:user-defined meta:name="OVERHEIDop.datumEindeReactietermijn">2025-09-04</meta:user-defined>
    <meta:user-defined meta:name="OVERHEIDop.TilID/OVERHEIDop.terinzageleggingOP">til-2025-25393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946</meta:user-defined>
    <meta:user-defined meta:name="OVERHEIDop.GmbID/DC.identifier">gmb-2025-325946</meta:user-defined>
    <meta:user-defined meta:name="OVERHEIDop.versieInformatie"/>
  </office:meta>
</office:document-meta>
</file>