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de komborden aan de Gulpenerweg ongenummerd, Valkenburgerweg ongenummerd en Kapolder ongenummerd te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5 is een aanvraag ontvangen voor het plaatsen van drie uniforme welkomst- en activiteitenborden op de locatie nabij de komborden aan de Gulpenerweg ongenummerd, Valkenburgerweg ongenummerd en Kapolder ongenummerd te Wijlre. De aanvraag is geregistreerd onder zaaknummer Z2025-0000056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594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1</meta:user-defined>
    <meta:user-defined meta:name="DCTERMS.abstract">Betreft: Aanvraag op de locatie nabij de komborden aan de Gulpenerweg ongenummerd, Valkenburgerweg ongenummerd en Kapolder ongenummerd  te Wijlre</meta:user-defined>
    <dc:language>nl</dc:language>
    <meta:user-defined meta:name="OVERHEIDop.locatietype/OVERHEIDop.gebiedsmarkering">Vlak</meta:user-defined>
    <meta:user-defined meta:name="DC.title">Kennisgeving ontvangst aanvraag omgevingsvergunning, nabij de komborden aan de Gulpenerweg ongenummerd, Valkenburgerweg ongenummerd en Kapolder ongenummerd te Wijlr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45</meta:user-defined>
    <meta:user-defined meta:name="OVERHEIDop.GmbID/DC.identifier">gmb-2025-325945</meta:user-defined>
    <meta:user-defined meta:name="OVERHEIDop.versieInformatie"/>
  </office:meta>
</office:document-meta>
</file>