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aarbedrag voorschoolse educatie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jaarbedrag voorschoolse educatie 2026 per doelgroeppeuterplaats, als bedoeld in artikel 8, tweede lid, onder a van de subsidieregeling voorschoolse educatie en peuteropvang Haarlemmermeer 2024 (11633027), vast te stellen op € 2.698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>de secretaris,</text:span></text:p>
            <text:p><text:span text:style-name="functie"> Cees Verme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arianne Schuurmans-Wijde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9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artikel 8, tweede lid, onder a van de subsidieregeling voorschoolse educatie en peuteropvang Haarlemmermeer 2024]|[https://lokaleregelgeving.overheid.nl/CVDR733779/1#artikel_8.</meta:user-defined>
    <dc:language>nl</dc:language>
    <meta:user-defined meta:name="OVERHEIDop.locatietype/OVERHEIDop.gebiedsmarkering">Gemeente</meta:user-defined>
    <meta:user-defined meta:name="DC.title">Jaarbedrag voorschoolse educatie 202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44</meta:user-defined>
    <meta:user-defined meta:name="OVERHEIDop.GmbID/DC.identifier">gmb-2025-325944</meta:user-defined>
    <meta:user-defined meta:name="OVERHEIDop.versieInformatie"/>
  </office:meta>
</office:document-meta>
</file>